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3"/>
    <style:style style:name="P12" style:family="paragraph" style:parent-style-name="Standard" style:list-style-name="L3">
      <style:text-properties fo:font-size="12pt" style:font-size-asian="12pt" style:font-size-complex="12pt"/>
    </style:style>
    <style:style style:name="P13" style:family="paragraph" style:parent-style-name="Standard" style:list-style-name="L3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 style:list-style-name="L3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<text:tab/><text:tab/><text:tab/><text:tab/><text:tab/><text:tab/><text:tab/><text:tab/><text:span text:style-name="T2">Al Comune di Acicatena </text:span></text:p>
      <text:p text:style-name="P6"/>
      <text:p text:style-name="P6"><text:tab/><text:tab/><text:tab/><text:tab/><text:tab/><text:tab/><text:tab/><text:tab/>Servizio Pubblica Istruzione </text:p>
      <text:p text:style-name="Standard"/>
      <text:p text:style-name="Standard"/>
      <text:p text:style-name="P7">RICHIESTA SERVIZIO TRASPORTO SCUOLABUS </text:p>
      <text:p text:style-name="P7">ANNO SCOLASTICO 2020/2021 </text:p>
      <text:p text:style-name="P1"/>
      <text:p text:style-name="Standard">La/Il sottoscritta/o (genitore)________________________________________________________</text:p>
      <text:p text:style-name="Standard"/>
      <text:p text:style-name="Standard"><text:s/>Nat___ a ___________________ in data __________________ Residente a__________________</text:p>
      <text:p text:style-name="Standard"/>
      <text:p text:style-name="Standard"><text:s/>_______________________ Via ____________________________________ n. ____ Telefono ab.</text:p>
      <text:p text:style-name="Standard"/>
      <text:p text:style-name="Standard"><text:s/>________________ Cell. _________________ Cod. Fisc. ________________________________ </text:p>
      <text:p text:style-name="Standard"/>
      <text:p text:style-name="P4">Consapevole delle responsabilità penali cui può andare incontro in caso di dichiarazione falsa o non rispondente al vero ai sensi dell’art. 76 del T.U. e della decadenza dai benefici eventualmente prodotti da provvedimenti emanati sulla base di dichiarazioni non veritiere ai sensi dell’art. 75 dello stesso T.U. – D.P.R. 28.12.2000 n. 445. </text:p>
      <text:p text:style-name="Standard"/>
      <text:p text:style-name="P1">DICHIARA </text:p>
      <text:p text:style-name="Standard"/>
      <text:list xml:id="list1066943280584321515" text:style-name="L1">
        <text:list-item>
          <text:p text:style-name="P8">Dati anagrafici del minore per il quale si richiede il servizio : </text:p>
          <text:p text:style-name="P8"/>
          <text:p text:style-name="P8">Cognome ________________________nome ___________________________sesso M/F</text:p>
          <text:p text:style-name="P8"/>
          <text:p text:style-name="P8">Data di nascita ___________________ luogo di nascita ___________________________ </text:p>
        </text:list-item>
      </text:list>
      <text:p text:style-name="Standard"/>
      <text:list xml:id="list29757979" text:continue-numbering="true" text:style-name="L1">
        <text:list-item>
          <text:p text:style-name="P8">Il servizio è richiesto (mettere la X nella casella interessata):</text:p>
          <text:p text:style-name="P8">() per un figlio;</text:p>
          <text:p text:style-name="P8">() per due figli (indicare il nome del figlio che usufruisce del servizio)</text:p>
          <text:p text:style-name="P8"><text:s/>_______________________________________________________________________</text:p>
          <text:p text:style-name="P8">() per tre figli (indicare i nomi dei figli che usufruiscono del servizio)</text:p>
          <text:p text:style-name="P8">________________________________________________________________________</text:p>
          <text:p text:style-name="P8"/>
        </text:list-item>
        <text:list-item>
          <text:p text:style-name="P8">Iscritt_ per l’anno scolastico 2020/2021 alla classe ________ Sez.___________________</text:p>
          <text:p text:style-name="P8">Della scuola elementare E.Rossi di Via F.Strano</text:p>
          <text:p text:style-name="P8">Della Scuola Media Guglielmino</text:p>
          <text:p text:style-name="P8">Della scuola elementare Locu</text:p>
          <text:p text:style-name="P8">Della scuola elementare S.Lucia</text:p>
          <text:p text:style-name="P8">Della scuola elementare di Aci S. Filippo plesso di Via L.Sciascia</text:p>
          <text:p text:style-name="P8">Della scuola elementare di Aci S.Filippo plesso di Via Sottotenente Barbagallo</text:p>
          <text:p text:style-name="P8">Della Scuola Media di Aci S.Filippio "S.Scandura"</text:p>
          <text:p text:style-name="P8">Della scuola elementare di S.Nicolò</text:p>
          <text:p text:style-name="P8"/>
        </text:list-item>
        <text:list-item>
          <text:p text:style-name="P8">Di autorizzare l’autista a prelevare e riportare il proprio figlio alle fermate stabilite dalla scuola,Via______________________________________________________________</text:p>
        </text:list-item>
      </text:list>
      <text:p text:style-name="Standard"/>
      <text:list xml:id="list29735398" text:continue-numbering="true" text:style-name="L1">
        <text:list-item>
          <text:p text:style-name="P8">Di essere consapevole che le responsabilità dell’autista e dell’assistente sono limitate al solo trasporto, per cui una volta che il minore sia sceso alla fermata si conclude ogni onere a loro <text:soft-page-break/>carico; </text:p>
        </text:list-item>
      </text:list>
      <text:p text:style-name="Standard"/>
      <text:list xml:id="list29740663" text:continue-numbering="true" text:style-name="L1">
        <text:list-item>
          <text:p text:style-name="P8">Di impegnarsi, assumendosi tutte le responsabilità penali e civili a: </text:p>
        </text:list-item>
      </text:list>
      <text:list xml:id="list3152774354159350425" text:style-name="L2">
        <text:list-item>
          <text:p text:style-name="P9">Essere presente alla fermata del pulmino al momento del rientro del proprio figlio/a da scuola;</text:p>
        </text:list-item>
        <text:list-item>
          <text:p text:style-name="P9">Autorizzare l’autista in assenza della/o sottoscritta/o, a lasciarla/o alla solita fermata del pulmino nell’orario di rientro previsto; <text:s text:c="3"/></text:p>
        </text:list-item>
      </text:list>
      <text:p text:style-name="Standard"/>
      <text:list xml:id="list29740554" text:continue-list="list29740663" text:style-name="L1">
        <text:list-item>
          <text:p text:style-name="P8">Di rispettare categoricamente la fermata indicata e gli orari;</text:p>
          <text:p text:style-name="P8"/>
        </text:list-item>
        <text:list-item>
          <text:p text:style-name="P8">Di impegnarsi al pagamento della quota di compartecipazione al servizio pari a:</text:p>
          <text:p text:style-name="P8">€ 181,91 per l'intero anno scolastico 2020/2021 per il primo figlio;</text:p>
          <text:p text:style-name="P8">€ 91,00 per l'intero anno scolastico per il secondo figlio;</text:p>
          <text:p text:style-name="P8">€ 0,00 per l'intero anno scolastico per il terzo figlio;</text:p>
          <text:p text:style-name="P8">in un'unica soluzione da corrispondere prima dell'avvio del servizio al momento del rilascio del tesserino;</text:p>
          <text:p text:style-name="P8"><text:s text:c="60"/>OPPURE</text:p>
          <text:p text:style-name="P8"/>
          <text:p text:style-name="P8">In due rate:</text:p>
          <text:p text:style-name="P8">da € 90,95 cadauna, per il primo figlio;</text:p>
          <text:p text:style-name="P8">da € 45,50 cadauna per il secondo figlio;</text:p>
          <text:p text:style-name="P8">da versare <text:s/>la <text:s/>prima <text:s/>al momento del rilascio del tesserino, la seconda rata entro il 15 gennaio dell'anno scolastico di competenza;</text:p>
          <text:p text:style-name="P8"/>
        </text:list-item>
        <text:list-item>
          <text:p text:style-name="P10">Di essere a conoscenza che il mancato pagamento della 2° rata entro il termine previsto comporterà la sospensione del servizio per l'alunno/a, senza ulteriore avviso da parte dell'ufficio P.I.</text:p>
        </text:list-item>
      </text:list>
      <text:p text:style-name="Standard"/>
      <text:list xml:id="list29734062" text:continue-numbering="true" text:style-name="L1">
        <text:list-item>
          <text:p text:style-name="P10">Di aver preso visione delle Linee Guida sul trasporto scolastico indicate nel D.P.C.M. 7 Agosto 2020 e s.m.i, e di <text:span text:style-name="T1">sottoscrivere con il Comune il Patto di Corresponsabilità al momento del rilascio del tesserino da parte dell'ufficio.</text:span></text:p>
        </text:list-item>
      </text:list>
      <text:list xml:id="list6884364767501164027" text:style-name="L3">
        <text:list-item>
          <text:list>
            <text:list-header>
              <text:p text:style-name="P12"/>
            </text:list-header>
          </text:list>
        </text:list-item>
      </text:list>
      <text:p text:style-name="Standard"><text:s/><text:tab/>Acicatena, lì <text:s text:c="91"/>FIRMA </text:p>
      <text:p text:style-name="Standard"/>
      <text:p text:style-name="P2">___________________________ <text:s text:c="41"/>_____________________________</text:p>
      <text:p text:style-name="Standard"/>
      <text:list xml:id="list29735188" text:continue-numbering="true" text:style-name="L3">
        <text:list-item>
          <text:list>
            <text:list-header>
              <text:p text:style-name="P14"/>
              <text:p text:style-name="P13"/>
              <text:p text:style-name="P13">Autorizzazione trattamento dati personali secondo le previsioni del D. Lgs. n. 196 del 2003 e del GDPR 2018 - General Data Protection Regulation, ufficialmente regolamento UE n. 2016/679 </text:p>
              <text:p text:style-name="P12"/>
            </text:list-header>
          </text:list>
        </text:list-item>
      </text:list>
      <text:p text:style-name="P5"><text:tab/>Il sottoscritto/a _________________________________________ in riferimento alla presente istanza, autorizza il Comune <text:tab/>di Acicatena al trattamento dei dati personali ivi compresi i dati sensibili, secondo le previsioni del D. Lgs. n. 196 del 2003 <text:tab/>e dell’art. 13 GDPR 679/16 – “Regolamento europeo sulla protezione dei dati personali”. </text:p>
      <text:list xml:id="list29755807" text:continue-numbering="true" text:style-name="L3">
        <text:list-item>
          <text:list>
            <text:list-header>
              <text:p text:style-name="P12"/>
              <text:p text:style-name="P11">Data ___________________ <text:s text:c="61"/>Firma</text:p>
              <text:p text:style-name="P11"/>
              <text:p text:style-name="P11"><text:s text:c="78"/>_______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8S</meta:editing-duration>
    <meta:editing-cycles>18</meta:editing-cycles>
    <meta:generator>OpenOffice/4.1.3$Win32 OpenOffice.org_project/413m1$Build-9783</meta:generator>
    <dc:date>2020-09-16T09:52:47.03</dc:date>
    <meta:document-statistic meta:table-count="0" meta:image-count="0" meta:object-count="0" meta:page-count="2" meta:paragraph-count="53" meta:word-count="577" meta:character-count="4652"/>
    <meta:user-defined meta:name="Info 1"/>
    <meta:user-defined meta:name="Info 2"/>
    <meta:user-defined meta:name="Info 3"/>
    <meta:user-defined meta:name="Info 4"/>
  </office:meta>
</office:document-meta>
</file>